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start" style:justify-single-word="false"/>
      <style:text-properties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2pt" style:font-size-asian="12pt" style:font-size-complex="12pt"/>
    </style:style>
    <style:style style:name="fr1" style:family="graphic" style:parent-style-name="Frame">
      <style:graphic-properties style:vertical-pos="top" style:vertical-rel="paragraph-content" style:horizontal-pos="center"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1" text:anchor-type="paragraph" fo:min-width="2cm" draw:z-index="0"><draw:text-box fo:min-height="0.499cm"><text:p text:style-name="P1">CONVOCATION AU CHAMPIONNAT DE FRANCE UNSS NATATION</text:p><text:p text:style-name="P1">DU 17 AU 19 MAI 2016</text:p><text:p text:style-name="P1">à BELLERIVE SUR ALLIER (académie de CLERMOND FERRAND)</text:p></draw:text-box></draw:frame></text:p>
      <text:p text:style-name="P1"/>
      <text:p text:style-name="P1"/>
      <text:p text:style-name="P1"/>
      <text:p text:style-name="P1"/>
      <text:p text:style-name="P5"/>
      <text:p text:style-name="P6">Votre enfant est qualifié au championnat de France de natation.</text:p>
      <text:p text:style-name="P6"/>
      <text:p text:style-name="P6">Nous devons être arrivés le mardi 17 mai entre 14h00 et 18h00 à Vichy, un pot d'accueil sera offert par la ville de Vichy et et service départemental de l'Allier à 18h00.</text:p>
      <text:p text:style-name="P6"/>
      <text:p text:style-name="P6">La fin officielle du championnat aura lieu à l'issue des finales et du palmarès soit jeudi vers 14h00.</text:p>
      <text:p text:style-name="P6"/>
      <text:p text:style-name="P6">Les nageurs seront hébergés à moins de 2km de la piscine soit au centre omnisports de Vichy soit au CREPS de Vichy soit en hôtel, les jeunes officiels seront hébergés ensemble au CIS de Vichy (inutile de prévoir un duvet).</text:p>
      <text:p text:style-name="P6"/>
      <text:p text:style-name="P6">Le déplacement se fera en minibus 9 places, 7 compétiteurs et deux accompagnateurs :</text:p>
      <text:p text:style-name="P6">Mme Gouhey professeur d'EPS du <text:s/>lycée Lesven et Mr Pouliquen Tony entraîneur au CNB.</text:p>
      <text:p text:style-name="P2"/>
      <text:p text:style-name="P3"><text:tab/>Départ : 6h30 devant l'entrée principal du lycée (église évangélique) le mardi 17 mai</text:p>
      <text:p text:style-name="P3"/>
      <text:p text:style-name="P3"><text:tab/>Retour : vers minuit dans la nuit du jeudi 19 au vendredi 20 mai</text:p>
      <text:p text:style-name="P3"/>
      <text:p text:style-name="P3"><text:tab/>Contact :<text:tab/>Mme Gouhey Muriel 0677792897</text:p>
      <text:p text:style-name="P3"><text:tab/><text:tab/><text:tab/>Mr <text:s text:c="3"/>Pouliquen Tony</text:p>
      <text:p text:style-name="P2"/>
      <text:p text:style-name="P4"><text:span text:style-name="T3">A prévoir </text:span><text:span text:style-name="T2">:<text:tab/></text:span><text:span text:style-name="T4">le repas pique-nique pour le mardi midi (nous commanderons des paniers pique nique pour le jeudi soir)</text:span></text:p>
      <text:p text:style-name="P6"/>
      <text:p text:style-name="P6"><text:s/><text:tab/><text:tab/>un peu d'argent liquide (10 euros) si nous organisons un temps libre sur place</text:p>
      <text:p text:style-name="P6"><text:tab/><text:tab/><text:span text:style-name="T1">rapporter au plus vite le dossier d'inscription</text:span></text:p>
      <text:p text:style-name="P6"/>
      <text:p text:style-name="P6">Pour toutes questions, n'hésitez pas à me contacter directement sur mon portable.</text:p>
      <text:p text:style-name="P6"/>
      <text:p text:style-name="P6">Sportivement, Mme Gouhey</text:p>
      <text:p text:style-name="P6"/>
      <text:p text:style-name="P2"><text:tab/><text:tab/></text:p>
      <text:p text:style-name="P2"><text:tab/><text:tab/></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4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02T13:36:52.46</meta:creation-date>
    <dc:date>2016-05-02T14:15:32.58</dc:date>
    <meta:editing-duration>PT19M44S</meta:editing-duration>
    <meta:editing-cycles>3</meta:editing-cycles>
    <meta:generator>OpenOffice/4.1.1$Win32 OpenOffice.org_project/411m6$Build-9775</meta:generator>
    <meta:document-statistic meta:table-count="0" meta:image-count="0" meta:object-count="0" meta:page-count="1" meta:paragraph-count="20" meta:word-count="242" meta:character-count="1414"/>
  </office:meta>
</office:document-meta>
</file>