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size="24pt" style:font-size-asian="24pt" style:font-size-complex="24pt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T16" style:parent-style-name="Policepardéfaut" style:family="text">
      <style:text-properties fo:font-size="24pt" style:font-size-asian="24pt" style:font-size-complex="24pt"/>
    </style:style>
    <style:style style:name="T17" style:parent-style-name="Policepardéfau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images1" text:anchor-type="as-char" svg:x="0in" svg:y="0in" svg:width="2.75in" svg:height="1.98976in" style:rel-width="scale" style:rel-height="scale"><draw:image xlink:href="http://nsca.free.fr/Images%20et%20documents/Gif/Sports%20collectifs%20omnisports.jpg" xlink:type="simple" xlink:show="embed" xlink:actuate="onLoad"/><svg:desc/></draw:frame></text:span><text:bookmark-start text:name="il_fi"/><text:bookmark-end text:name="il_fi"/></text:p>
      <text:p text:style-name="P4"/>
      <text:p text:style-name="P5">VOUS ETES EN TERMINAL</text:p>
      <text:p text:style-name="P6">VOUS VOULEZ DECOUVRIR L'UNIVERSITE</text:p>
      <text:p text:style-name="P7"/>
      <text:p text:style-name="P8">L'Unss vous propose de participer à une rencontre sportive amicale contre les premières années de la faculté</text:p>
      <text:p text:style-name="P9"/>
      <text:p text:style-name="P10">DATE: le<text:s/>mercredi 14 octobre de 13h30 à 16h30 environ</text:p>
      <text:p text:style-name="P11">LIEU: installation sportive de l'UBO</text:p>
      <text:p text:style-name="P12"/>
      <text:p text:style-name="P13"><text:span text:style-name="T14">Si vou</text:span><text:span text:style-name="T15">s êtes intéressés prenez contact avec votre enseignant d'EPS pour constituer une équipe en sports collectifs ou en badminton représentant le</text:span><text:span text:style-name="T16"><text:s/></text:span><text:span text:style-name="T17">lycée Lesv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uriel gouhey</meta:initial-creator>
    <dc:creator>NAL</dc:creator>
    <meta:creation-date>2015-09-28T19:44:00Z</meta:creation-date>
    <dc:date>2015-09-28T19:44:00Z</dc:date>
    <meta:print-date>2015-09-24T1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25" meta:row-count="3" meta:non-whitespace-character-count="361"/>
  </office:meta>
</office:document-meta>
</file>