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Mercredi 16 novembre 2016 à Guilers</text:p>
      <text:p text:style-name="P1"/>
      <text:p text:style-name="Standard">Aujourd’hui 38 élèves du lycée Jules Lesven ont participé au championnat de cross country niveau district sur le stade Louis Ballard à Guilers.</text:p>
      <text:p text:style-name="Standard"/>
      <text:p text:style-name="Standard"><draw:frame draw:style-name="fr1" draw:name="images1" text:anchor-type="as-char" svg:width="13.517cm" svg:height="10.271cm" draw:z-index="0"><draw:image xlink:href="https://attachment.outlook.office.net/owa/enrique_mum_gouhey@hotmail.com/service.svc/s/GetAttachmentThumbnail?id=AQMkADAwATY3ZmYAZS04ZjQ1LWVhYQAzLTAwAi0wMAoARgAAAyHLX8NZT2NCr0GGFRQu4%2F8HAAWh1rY9v5FIv1Jryg%2FHrA4AAAIBDAAAAAWh1rY9v5FIv1Jryg%2FHrA4AAAA6xoxQAAAAARIAEAAML1dRQP8XSJUWvd4pBjm5&amp;thumbnailType=2&amp;X-OWA-CANARY=COveKecF5E6NlCaT8d-pxSCf1XpcDtQY0I0ZsaGnaMeF9NAEYhwL3vtqTesXuOl3TOuz597Mgt8.&amp;token=6dc9313f-41f4-4f14-bc10-01d998f4fefa&amp;owa=outlook.live.com&amp;isc=1" xlink:type="simple" xlink:show="embed" xlink:actuate="onLoad"/></draw:frame> </text:p>
      <text:p text:style-name="Standard"/>
      <text:p text:style-name="Standard">Dans la pluie et le vent, les courses se sont enchaînées et ont permis à nos <text:s/>élèves d'exprimer leur talent mais aussi leur bonne humeur.</text:p>
      <text:p text:style-name="Standard"/>
      <text:p text:style-name="Standard"><draw:frame draw:style-name="fr1" draw:name="images2" text:anchor-type="as-char" svg:width="12.608cm" svg:height="6.775cm" draw:z-index="1"><draw:image xlink:href="https://attachment.outlook.office.net/owa/enrique_mum_gouhey@hotmail.com/service.svc/s/GetAttachmentThumbnail?id=AQMkADAwATY3ZmYAZS04ZjQ1LWVhYQAzLTAwAi0wMAoARgAAAyHLX8NZT2NCr0GGFRQu4%2F8HAAWh1rY9v5FIv1Jryg%2FHrA4AAAIBDAAAAAWh1rY9v5FIv1Jryg%2FHrA4AAAA6xoxPAAAAARIAEADtb%2FPQfgZTT5NHcPXcdAGF&amp;thumbnailType=2&amp;X-OWA-CANARY=COveKecF5E6NlCaT8d-pxSCf1XpcDtQY0I0ZsaGnaMeF9NAEYhwL3vtqTesXuOl3TOuz597Mgt8.&amp;token=6dc9313f-41f4-4f14-bc10-01d998f4fefa&amp;owa=outlook.live.com&amp;isc=1" xlink:type="simple" xlink:show="embed" xlink:actuate="onLoad"/></draw:frame> </text:p>
      <text:p text:style-name="Standard"/>
      <text:p text:style-name="Standard"><text:soft-page-break/><draw:frame draw:style-name="fr1" draw:name="images3" text:anchor-type="as-char" svg:width="14.796cm" svg:height="8.239cm" draw:z-index="2"><draw:image xlink:href="https://attachment.outlook.office.net/owa/enrique_mum_gouhey@hotmail.com/service.svc/s/GetAttachmentThumbnail?id=AQMkADAwATY3ZmYAZS04ZjQ1LWVhYQAzLTAwAi0wMAoARgAAAyHLX8NZT2NCr0GGFRQu4%2F8HAAWh1rY9v5FIv1Jryg%2FHrA4AAAIBDAAAAAWh1rY9v5FIv1Jryg%2FHrA4AAAA6xoxOAAAAARIAEABeC%2F%2BkPprXR4HuQScELiPL&amp;thumbnailType=2&amp;X-OWA-CANARY=IqAbo0Xph0GB2yDFhgu_ZkDy8O9cDtQYt5ImcmVTkLq_gzb_Vy1ibarePLD_eo1iTDf6TP5LElc.&amp;token=990d300a-c983-4899-b155-6ee5e1472be6&amp;owa=outlook.live.com&amp;isc=1" xlink:type="simple" xlink:show="embed" xlink:actuate="onLoad"/></draw:frame> </text:p>
      <text:p text:style-name="Standard"/>
      <text:p text:style-name="Standard"><draw:frame draw:style-name="fr1" draw:name="images4" text:anchor-type="as-char" svg:width="11.077cm" svg:height="8.391cm" draw:z-index="3"><draw:image xlink:href="https://attachment.outlook.office.net/owa/enrique_mum_gouhey@hotmail.com/service.svc/s/GetAttachmentThumbnail?id=AQMkADAwATY3ZmYAZS04ZjQ1LWVhYQAzLTAwAi0wMAoARgAAAyHLX8NZT2NCr0GGFRQu4%2F8HAAWh1rY9v5FIv1Jryg%2FHrA4AAAIBDAAAAAWh1rY9v5FIv1Jryg%2FHrA4AAAA6xoxOAAAAARIAEACnJYNeR7AzRJlyY8P2mKez&amp;thumbnailType=2&amp;X-OWA-CANARY=JrRMrYLivEe3QYRvhi7axwD7qzldDtQYswmTqP1uAuFAzNQtJvcheyas0iJ_rhahnF6adE7WlUc.&amp;token=990d300a-c983-4899-b155-6ee5e1472be6&amp;owa=outlook.live.com&amp;isc=1" xlink:type="simple" xlink:show="embed" xlink:actuate="onLoad"/></draw:frame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6T20:02:36.76</meta:creation-date>
    <dc:date>2016-11-16T21:51:36.46</dc:date>
    <meta:editing-duration>PT1H8M46S</meta:editing-duration>
    <meta:editing-cycles>2</meta:editing-cycles>
    <meta:generator>OpenOffice/4.1.1$Win32 OpenOffice.org_project/411m6$Build-9775</meta:generator>
    <meta:document-statistic meta:table-count="0" meta:image-count="4" meta:object-count="0" meta:page-count="2" meta:paragraph-count="7" meta:word-count="54" meta:character-count="323"/>
  </office:meta>
</office:document-meta>
</file>